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1827in"/>
    </style:style>
    <style:style style:name="co3" style:family="table-column">
      <style:table-column-properties fo:break-before="auto" style:column-width="1.0752in"/>
    </style:style>
    <style:style style:name="co4" style:family="table-column">
      <style:table-column-properties fo:break-before="auto" style:column-width="1.052in"/>
    </style:style>
    <style:style style:name="co5" style:family="table-column">
      <style:table-column-properties fo:break-before="auto" style:column-width="0.6756in"/>
    </style:style>
    <style:style style:name="co6" style:family="table-column">
      <style:table-column-properties fo:break-before="auto" style:column-width="0.2772in"/>
    </style:style>
    <style:style style:name="co8" style:family="table-column">
      <style:table-column-properties fo:break-before="auto" style:column-width="0.254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0311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ta2" style:family="table" style:master-page-name="PageStyle_5f_Sheet1">
      <style:table-properties table:display="false" style:writing-mode="lr-tb"/>
    </style:style>
    <style:style style:name="ta3" style:family="table" style:master-page-name="PageStyle_5f_Gantt_20_Chart">
      <style:table-properties table:display="true" style:writing-mode="lr-tb"/>
    </style:style>
    <number:text-style style:name="N8100" number:language="en" number:country="US">
      <number:text-content/>
    </number:text-style>
    <style:style style:name="ce36" style:family="table-cell" style:parent-style-name="Excel_20_Built-in_20_Normal" style:data-style-name="N8122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122">
      <style:table-cell-properties style:diagonal-bl-tr="none" style:diagonal-tl-br="none" style:text-align-source="fix" style:repeat-content="false" fo:background-color="transparent" fo:wrap-option="no-wrap" fo:border="0.0138in solid #f2f2f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c55a11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c55a11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075in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346in solid #000000" fo:background-color="#fbe5d6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start" fo:margin-left="0.2075in" style:writing-mode="page"/>
    </style:style>
    <style:style style:name="ce10" style:family="table-cell" style:parent-style-name="Excel_20_Built-in_20_Normal">
      <style:table-cell-properties fo:border-bottom="0.0138in solid #f2f2f2" style:diagonal-bl-tr="none" style:diagonal-tl-br="none" fo:border-left="0.0138in solid #f2f2f2" fo:border-right="0.0138in solid #f2f2f2" style:rotation-align="none" fo:border-top="none"/>
    </style:style>
    <style:style style:name="ce11" style:family="table-cell" style:parent-style-name="Excel_20_Built-in_20_Normal">
      <style:table-cell-properties style:diagonal-bl-tr="none" style:diagonal-tl-br="none" fo:border="0.0138in solid #f2f2f2" style:rotation-align="none"/>
    </style:style>
    <style:style style:name="ce12" style:family="table-cell" style:parent-style-name="Excel_20_Built-in_20_Normal">
      <style:table-cell-properties fo:border-bottom="none" style:diagonal-bl-tr="none" style:diagonal-tl-br="none" fo:border-left="0.0138in solid #f2f2f2" fo:border-right="0.0138in solid #f2f2f2" style:rotation-align="none" fo:border-top="0.0138in solid #f2f2f2"/>
    </style:style>
    <style:style style:name="ce13" style:family="table-cell" style:parent-style-name="Excel_20_Built-in_20_Normal">
      <style:table-cell-properties fo:border-bottom="0.0138in solid #f2f2f2" style:diagonal-bl-tr="none" style:diagonal-tl-br="none" fo:border-left="none" fo:border-right="0.0138in solid #f2f2f2" style:rotation-align="none" fo:border-top="0.0346in solid #000000"/>
    </style:style>
    <style:style style:name="ce14" style:family="table-cell" style:parent-style-name="Excel_20_Built-in_20_Normal">
      <style:table-cell-properties fo:border-bottom="0.0138in solid #f2f2f2" style:diagonal-bl-tr="none" style:diagonal-tl-br="none" fo:border-left="none" fo:border-right="0.0138in solid #f2f2f2" style:rotation-align="none" fo:border-top="0.0138in solid #f2f2f2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f2f2f2" style:rotation-align="none" fo:border-top="0.0138in solid #f2f2f2"/>
    </style:style>
    <style:style style:name="ce1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2e75b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fo:border-bottom="0.0346in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138in solid #f2f2f2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 style:data-style-name="N118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fo:border="0.0138in solid #f2f2f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122">
      <style:table-cell-properties fo:border-bottom="0.0346in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138in solid #f2f2f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2e75b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0" style:family="table-cell" style:parent-style-name="Excel_20_Built-in_20_Normal">
      <style:table-cell-properties fo:border-bottom="0.0346in solid #000000" fo:background-color="#fbe5d6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41" style:family="table-cell" style:parent-style-name="Excel_20_Built-in_20_Normal" style:data-style-name="N8122">
      <style:table-cell-properties fo:border-bottom="0.0138in solid #f2f2f2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812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f2f2f2" style:direction="ltr" fo:border-right="0.0138in solid #f2f2f2" style:rotation-angle="0" style:rotation-align="none" style:shrink-to-fit="false" fo:border-top="0.0138in solid #f2f2f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122"/>
    <style:style style:name="ce44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0.0138in solid #c55a11" style:direction="ltr" fo:border-right="0.0138in solid #c55a11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0.0138in solid #c55a11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46" style:family="table-cell" style:parent-style-name="Excel_20_Built-in_20_Normal">
      <style:table-cell-properties style:diagonal-bl-tr="none" style:diagonal-tl-br="none" fo:border="0.0138in solid #f2f2f2" style:rotation-align="none"/>
      <style:map style:condition="is-true-formula(NOT(AND([.$C1]&gt;=[.A$5];[.$B1]&lt;EDATE([.A$5];1))))" style:apply-style-name="ConditionalStyle_5f_9" style:base-cell-address="'Gantt Chart'.A1"/>
      <style:map style:condition="is-true-formula(ISBLANK([.$E1]))" style:apply-style-name="ConditionalStyle_5f_8" style:base-cell-address="'Gantt Chart'.A1"/>
      <style:map style:condition="is-true-formula(([.$E1]=&quot;P&quot;))" style:apply-style-name="ConditionalStyle_5f_7" style:base-cell-address="'Gantt Chart'.A1"/>
      <style:map style:condition="is-true-formula(([.$E1]=&quot;R&quot;))" style:apply-style-name="ConditionalStyle_5f_6" style:base-cell-address="'Gantt Chart'.A1"/>
      <style:map style:condition="is-true-formula(([.$E1]=&quot;O&quot;))" style:apply-style-name="ConditionalStyle_5f_5" style:base-cell-address="'Gantt Chart'.A1"/>
      <style:map style:condition="is-true-formula(([.$E$8]=&quot;Y&quot;))" style:apply-style-name="ConditionalStyle_5f_4" style:base-cell-address="'Gantt Chart'.A1"/>
      <style:map style:condition="is-true-formula(([.$E1]=&quot;X&quot;))" style:apply-style-name="ConditionalStyle_5f_3" style:base-cell-address="'Gantt Chart'.A1"/>
      <style:map style:condition="is-true-formula(([.$E1]=&quot;G&quot;))" style:apply-style-name="ConditionalStyle_5f_2" style:base-cell-address="'Gantt Chart'.A1"/>
      <style:map style:condition="is-true-formula(([.$E1]=&quot;B&quot;))" style:apply-style-name="ConditionalStyle_5f_1" style:base-cell-address="'Gantt Chart'.A1"/>
    </style:style>
    <style:style style:name="ce47" style:family="table-cell" style:parent-style-name="Excel_20_Built-in_20_Normal">
      <style:table-cell-properties fo:border-bottom="0.0138in solid #f2f2f2" style:diagonal-bl-tr="none" style:diagonal-tl-br="none" fo:border-left="none" fo:border-right="0.0138in solid #f2f2f2" style:rotation-align="none" fo:border-top="0.0138in solid #f2f2f2"/>
      <style:map style:condition="is-true-formula(NOT(AND([.$C1]&gt;=[.A$5];[.$B1]&lt;EDATE([.A$5];1))))" style:apply-style-name="ConditionalStyle_5f_9" style:base-cell-address="'Gantt Chart'.A1"/>
      <style:map style:condition="is-true-formula(ISBLANK([.$E1]))" style:apply-style-name="ConditionalStyle_5f_8" style:base-cell-address="'Gantt Chart'.A1"/>
      <style:map style:condition="is-true-formula(([.$E1]=&quot;P&quot;))" style:apply-style-name="ConditionalStyle_5f_7" style:base-cell-address="'Gantt Chart'.A1"/>
      <style:map style:condition="is-true-formula(([.$E1]=&quot;R&quot;))" style:apply-style-name="ConditionalStyle_5f_6" style:base-cell-address="'Gantt Chart'.A1"/>
      <style:map style:condition="is-true-formula(([.$E1]=&quot;O&quot;))" style:apply-style-name="ConditionalStyle_5f_5" style:base-cell-address="'Gantt Chart'.A1"/>
      <style:map style:condition="is-true-formula(([.$E$8]=&quot;Y&quot;))" style:apply-style-name="ConditionalStyle_5f_4" style:base-cell-address="'Gantt Chart'.A1"/>
      <style:map style:condition="is-true-formula(([.$E1]=&quot;X&quot;))" style:apply-style-name="ConditionalStyle_5f_3" style:base-cell-address="'Gantt Chart'.A1"/>
      <style:map style:condition="is-true-formula(([.$E1]=&quot;G&quot;))" style:apply-style-name="ConditionalStyle_5f_2" style:base-cell-address="'Gantt Chart'.A1"/>
      <style:map style:condition="is-true-formula(([.$E1]=&quot;B&quot;))" style:apply-style-name="ConditionalStyle_5f_1" style:base-cell-address="'Gantt Chart'.A1"/>
    </style:style>
    <style:style style:name="ce48" style:family="table-cell" style:parent-style-name="Excel_20_Built-in_20_Normal">
      <style:map style:condition="is-true-formula(NOT(AND([.$C1]&gt;=[.A$5];[.$B1]&lt;EDATE([.A$5];1))))" style:apply-style-name="ConditionalStyle_5f_9" style:base-cell-address="'Gantt Chart'.A1"/>
      <style:map style:condition="is-true-formula(ISBLANK([.$E1]))" style:apply-style-name="ConditionalStyle_5f_8" style:base-cell-address="'Gantt Chart'.A1"/>
      <style:map style:condition="is-true-formula(([.$E1]=&quot;P&quot;))" style:apply-style-name="ConditionalStyle_5f_7" style:base-cell-address="'Gantt Chart'.A1"/>
      <style:map style:condition="is-true-formula(([.$E1]=&quot;R&quot;))" style:apply-style-name="ConditionalStyle_5f_6" style:base-cell-address="'Gantt Chart'.A1"/>
      <style:map style:condition="is-true-formula(([.$E1]=&quot;O&quot;))" style:apply-style-name="ConditionalStyle_5f_5" style:base-cell-address="'Gantt Chart'.A1"/>
      <style:map style:condition="is-true-formula(([.$E$8]=&quot;Y&quot;))" style:apply-style-name="ConditionalStyle_5f_4" style:base-cell-address="'Gantt Chart'.A1"/>
      <style:map style:condition="is-true-formula(([.$E1]=&quot;X&quot;))" style:apply-style-name="ConditionalStyle_5f_3" style:base-cell-address="'Gantt Chart'.A1"/>
      <style:map style:condition="is-true-formula(([.$E1]=&quot;G&quot;))" style:apply-style-name="ConditionalStyle_5f_2" style:base-cell-address="'Gantt Chart'.A1"/>
      <style:map style:condition="is-true-formula(([.$E1]=&quot;B&quot;))" style:apply-style-name="ConditionalStyle_5f_1" style:base-cell-address="'Gantt Chart'.A1"/>
    </style:style>
    <style:style style:name="ce49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5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5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52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53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5b9bd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5b9bd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59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6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c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</style:style>
    <style:style style:name="ce6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6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68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0138in solid #c55a11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0138in solid #c55a11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70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71" style:family="table-cell" style:parent-style-name="Excel_20_Built-in_20_Normal" style:data-style-name="N8000">
      <style:table-cell-properties fo:border-bottom="none" fo:background-color="#9dc3e6" style:diagonal-bl-tr="none" style:diagonal-tl-br="none" style:text-align-source="fix" style:repeat-content="false" fo:wrap-option="no-wrap" fo:border-left="0.0138in solid #c55a11" style:direction="ltr" fo:border-right="0.0138in solid #c55a11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72" style:family="table-cell" style:parent-style-name="Excel_20_Built-in_20_Normal" style:data-style-name="N8000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74" style:family="table-cell" style:parent-style-name="Excel_20_Built-in_20_Normal" style:data-style-name="N8000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0138in solid #c55a11" style:rotation-angle="0" style:rotation-align="none" style:shrink-to-fit="false" fo:border-top="0.0138in solid #c55a11" style:vertical-align="bottom"/>
      <style:paragraph-properties fo:text-align="center" fo:margin-left="0in" style:writing-mode="page"/>
    </style:style>
    <style:style style:name="ce7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TYPE)" table:allow-empty-cell="true" table:display-list="unsorted" table:base-cell-address="'Gantt Chart'.E10">
          <table:help-message table:display="true"/>
          <table:error-message table:message-type="stop" table:display="true"/>
        </table:content-validation>
      </table:content-validations>
      <table:table table:name="Gantt Chart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number-columns-repeated="59" table:default-cell-style-name="Excel_20_Built-in_20_Normal"/>
        <table:table-column table:style-name="co7" table:number-columns-repeated="959" table:default-cell-style-name="Excel_20_Built-in_20_Normal"/>
        <table:table-row table:style-name="ro1">
          <table:table-cell table:style-name="ce4" office:value-type="string" table:number-columns-spanned="4" table:number-rows-spanned="2">
            <text:p><text:a xlink:href="http://www.spreadsheettemple.com/free-gantt-chart-excel-template-download/">Gantt Chart Template</text:a>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covered-table-cell table:number-columns-repeated="4" table:style-name="ce5"/>
          <table:table-cell table:number-columns-repeated="2"/>
          <table:table-cell table:style-name="ce49" office:value-type="string">
            <text:p>B</text:p>
          </table:table-cell>
          <table:table-cell table:style-name="ce54" office:value-type="string">
            <text:p>Blue</text:p>
          </table:table-cell>
          <table:table-cell table:style-name="ce57" table:number-columns-repeated="2"/>
          <table:table-cell table:style-name="ce57" office:value-type="string">
            <text:p>R</text:p>
          </table:table-cell>
          <table:table-cell table:style-name="ce60" office:value-type="string">
            <text:p>Red</text:p>
          </table:table-cell>
          <table:table-cell table:style-name="ce57"/>
          <table:table-cell table:style-name="ce57" office:value-type="string">
            <text:p>O</text:p>
          </table:table-cell>
          <table:table-cell table:style-name="ce62" office:value-type="string">
            <text:p>Orange</text:p>
          </table:table-cell>
          <table:table-cell table:style-name="ce57"/>
          <table:table-cell table:style-name="ce65"/>
          <table:table-cell table:style-name="ce70" table:number-columns-repeated="3"/>
          <table:table-cell table:number-columns-repeated="2"/>
          <table:table-cell table:style-name="ce70" table:number-columns-repeated="15"/>
          <table:table-cell table:number-columns-repeated="4"/>
          <table:table-cell table:style-name="ce75" table:number-columns-spanned="14" table:number-rows-spanned="1"/>
          <table:covered-table-cell table:number-columns-repeated="13" table:style-name="ce76"/>
          <table:table-cell table:number-columns-repeated="969"/>
        </table:table-row>
        <table:table-row table:style-name="ro2">
          <table:table-cell table:style-name="ce5" table:number-columns-repeated="2"/>
          <table:table-cell table:style-name="ce24" table:number-columns-spanned="3" table:number-rows-spanned="2"/>
          <table:covered-table-cell table:number-columns-repeated="2" table:style-name="ce25"/>
          <table:table-cell/>
          <table:table-cell table:style-name="ce50"/>
          <table:table-cell table:style-name="ce55"/>
          <table:table-cell table:style-name="ce58" table:number-columns-repeated="3"/>
          <table:table-cell table:style-name="ce61"/>
          <table:table-cell table:style-name="ce58" table:number-columns-repeated="2"/>
          <table:table-cell table:style-name="ce63"/>
          <table:table-cell table:style-name="ce58"/>
          <table:table-cell table:style-name="ce66"/>
          <table:table-cell table:style-name="ce70" table:number-columns-repeated="3"/>
          <table:table-cell table:number-columns-repeated="2"/>
          <table:table-cell table:style-name="ce70" table:number-columns-repeated="15"/>
          <table:table-cell table:number-columns-repeated="4"/>
          <table:table-cell table:style-name="ce76" table:number-columns-repeated="14"/>
          <table:table-cell table:number-columns-repeated="969"/>
        </table:table-row>
        <table:table-row table:style-name="ro1">
          <table:table-cell table:style-name="ce6"/>
          <table:table-cell/>
          <table:covered-table-cell table:number-columns-repeated="3" table:style-name="ce25"/>
          <table:table-cell/>
          <table:table-cell table:style-name="ce51" office:value-type="string">
            <text:p>P</text:p>
          </table:table-cell>
          <table:table-cell table:style-name="ce56" office:value-type="string">
            <text:p>Purple</text:p>
          </table:table-cell>
          <table:table-cell table:style-name="ce59" table:number-columns-repeated="2"/>
          <table:table-cell table:style-name="ce59" office:value-type="string">
            <text:p>X</text:p>
          </table:table-cell>
          <table:table-cell table:style-name="ce59" office:value-type="string">
            <text:p>Black</text:p>
          </table:table-cell>
          <table:table-cell table:style-name="ce59"/>
          <table:table-cell table:style-name="ce59" office:value-type="string">
            <text:p>G</text:p>
          </table:table-cell>
          <table:table-cell table:style-name="ce64" office:value-type="string">
            <text:p>Green</text:p>
          </table:table-cell>
          <table:table-cell table:style-name="ce59"/>
          <table:table-cell table:style-name="ce67"/>
          <table:table-cell table:number-columns-repeated="1007"/>
        </table:table-row>
        <table:table-row table:style-name="ro3">
          <table:table-cell table:number-columns-repeated="5"/>
          <table:table-cell table:style-name="ce43" table:formula="of:=DATE([.F6];1;1)" office:value-type="date" office:date-value="2017-01-01">
            <text:p>1/1/2017</text:p>
          </table:table-cell>
          <table:table-cell table:formula="of:=EDATE([.F5];1)" office:value-type="float" office:value="42767">
            <text:p>42767</text:p>
          </table:table-cell>
          <table:table-cell table:formula="of:=EDATE([.G5];1)" office:value-type="float" office:value="42795">
            <text:p>42795</text:p>
          </table:table-cell>
          <table:table-cell table:formula="of:=EDATE([.H5];1)" office:value-type="float" office:value="42826">
            <text:p>42826</text:p>
          </table:table-cell>
          <table:table-cell table:formula="of:=EDATE([.I5];1)" office:value-type="float" office:value="42856">
            <text:p>42856</text:p>
          </table:table-cell>
          <table:table-cell table:formula="of:=EDATE([.J5];1)" office:value-type="float" office:value="42887">
            <text:p>42887</text:p>
          </table:table-cell>
          <table:table-cell table:formula="of:=EDATE([.K5];1)" office:value-type="float" office:value="42917">
            <text:p>42917</text:p>
          </table:table-cell>
          <table:table-cell table:formula="of:=EDATE([.L5];1)" office:value-type="float" office:value="42948">
            <text:p>42948</text:p>
          </table:table-cell>
          <table:table-cell table:formula="of:=EDATE([.M5];1)" office:value-type="float" office:value="42979">
            <text:p>42979</text:p>
          </table:table-cell>
          <table:table-cell table:formula="of:=EDATE([.N5];1)" office:value-type="float" office:value="43009">
            <text:p>43009</text:p>
          </table:table-cell>
          <table:table-cell table:formula="of:=EDATE([.O5];1)" office:value-type="float" office:value="43040">
            <text:p>43040</text:p>
          </table:table-cell>
          <table:table-cell table:formula="of:=EDATE([.P5];1)" office:value-type="float" office:value="43070">
            <text:p>43070</text:p>
          </table:table-cell>
          <table:table-cell table:formula="of:=EDATE([.Q5];1)" office:value-type="float" office:value="43101">
            <text:p>43101</text:p>
          </table:table-cell>
          <table:table-cell table:formula="of:=EDATE([.R5];1)" office:value-type="float" office:value="43132">
            <text:p>43132</text:p>
          </table:table-cell>
          <table:table-cell table:formula="of:=EDATE([.S5];1)" office:value-type="float" office:value="43160">
            <text:p>43160</text:p>
          </table:table-cell>
          <table:table-cell table:formula="of:=EDATE([.T5];1)" office:value-type="float" office:value="43191">
            <text:p>43191</text:p>
          </table:table-cell>
          <table:table-cell table:formula="of:=EDATE([.U5];1)" office:value-type="float" office:value="43221">
            <text:p>43221</text:p>
          </table:table-cell>
          <table:table-cell table:formula="of:=EDATE([.V5];1)" office:value-type="float" office:value="43252">
            <text:p>43252</text:p>
          </table:table-cell>
          <table:table-cell table:formula="of:=EDATE([.W5];1)" office:value-type="float" office:value="43282">
            <text:p>43282</text:p>
          </table:table-cell>
          <table:table-cell table:formula="of:=EDATE([.X5];1)" office:value-type="float" office:value="43313">
            <text:p>43313</text:p>
          </table:table-cell>
          <table:table-cell table:formula="of:=EDATE([.Y5];1)" office:value-type="float" office:value="43344">
            <text:p>43344</text:p>
          </table:table-cell>
          <table:table-cell table:formula="of:=EDATE([.Z5];1)" office:value-type="float" office:value="43374">
            <text:p>43374</text:p>
          </table:table-cell>
          <table:table-cell table:formula="of:=EDATE([.AA5];1)" office:value-type="float" office:value="43405">
            <text:p>43405</text:p>
          </table:table-cell>
          <table:table-cell table:formula="of:=EDATE([.AB5];1)" office:value-type="float" office:value="43435">
            <text:p>43435</text:p>
          </table:table-cell>
          <table:table-cell table:formula="of:=EDATE([.AC5];1)" office:value-type="float" office:value="43466">
            <text:p>43466</text:p>
          </table:table-cell>
          <table:table-cell table:formula="of:=EDATE([.AD5];1)" office:value-type="float" office:value="43497">
            <text:p>43497</text:p>
          </table:table-cell>
          <table:table-cell table:formula="of:=EDATE([.AE5];1)" office:value-type="float" office:value="43525">
            <text:p>43525</text:p>
          </table:table-cell>
          <table:table-cell table:formula="of:=EDATE([.AF5];1)" office:value-type="float" office:value="43556">
            <text:p>43556</text:p>
          </table:table-cell>
          <table:table-cell table:formula="of:=EDATE([.AG5];1)" office:value-type="float" office:value="43586">
            <text:p>43586</text:p>
          </table:table-cell>
          <table:table-cell table:formula="of:=EDATE([.AH5];1)" office:value-type="float" office:value="43617">
            <text:p>43617</text:p>
          </table:table-cell>
          <table:table-cell table:formula="of:=EDATE([.AI5];1)" office:value-type="float" office:value="43647">
            <text:p>43647</text:p>
          </table:table-cell>
          <table:table-cell table:formula="of:=EDATE([.AJ5];1)" office:value-type="float" office:value="43678">
            <text:p>43678</text:p>
          </table:table-cell>
          <table:table-cell table:formula="of:=EDATE([.AK5];1)" office:value-type="float" office:value="43709">
            <text:p>43709</text:p>
          </table:table-cell>
          <table:table-cell table:formula="of:=EDATE([.AL5];1)" office:value-type="float" office:value="43739">
            <text:p>43739</text:p>
          </table:table-cell>
          <table:table-cell table:formula="of:=EDATE([.AM5];1)" office:value-type="float" office:value="43770">
            <text:p>43770</text:p>
          </table:table-cell>
          <table:table-cell table:formula="of:=EDATE([.AN5];1)" office:value-type="float" office:value="43800">
            <text:p>43800</text:p>
          </table:table-cell>
          <table:table-cell table:formula="of:=EDATE([.AO5];1)" office:value-type="float" office:value="43831">
            <text:p>43831</text:p>
          </table:table-cell>
          <table:table-cell table:formula="of:=EDATE([.AP5];1)" office:value-type="float" office:value="43862">
            <text:p>43862</text:p>
          </table:table-cell>
          <table:table-cell table:formula="of:=EDATE([.AQ5];1)" office:value-type="float" office:value="43891">
            <text:p>43891</text:p>
          </table:table-cell>
          <table:table-cell table:formula="of:=EDATE([.AR5];1)" office:value-type="float" office:value="43922">
            <text:p>43922</text:p>
          </table:table-cell>
          <table:table-cell table:formula="of:=EDATE([.AS5];1)" office:value-type="float" office:value="43952">
            <text:p>43952</text:p>
          </table:table-cell>
          <table:table-cell table:formula="of:=EDATE([.AT5];1)" office:value-type="float" office:value="43983">
            <text:p>43983</text:p>
          </table:table-cell>
          <table:table-cell table:formula="of:=EDATE([.AU5];1)" office:value-type="float" office:value="44013">
            <text:p>44013</text:p>
          </table:table-cell>
          <table:table-cell table:formula="of:=EDATE([.AV5];1)" office:value-type="float" office:value="44044">
            <text:p>44044</text:p>
          </table:table-cell>
          <table:table-cell table:formula="of:=EDATE([.AW5];1)" office:value-type="float" office:value="44075">
            <text:p>44075</text:p>
          </table:table-cell>
          <table:table-cell table:formula="of:=EDATE([.AX5];1)" office:value-type="float" office:value="44105">
            <text:p>44105</text:p>
          </table:table-cell>
          <table:table-cell table:formula="of:=EDATE([.AY5];1)" office:value-type="float" office:value="44136">
            <text:p>44136</text:p>
          </table:table-cell>
          <table:table-cell table:formula="of:=EDATE([.AZ5];1)" office:value-type="float" office:value="44166">
            <text:p>44166</text:p>
          </table:table-cell>
          <table:table-cell table:number-columns-repeated="971"/>
        </table:table-row>
        <table:table-row table:style-name="ro1">
          <table:table-cell/>
          <table:table-cell table:style-name="ce16" office:value-type="string">
            <text:p>Enter Start Date</text:p>
          </table:table-cell>
          <table:table-cell/>
          <table:table-cell table:style-name="ce16" office:value-type="string">
            <text:p>Enter Months</text:p>
          </table:table-cell>
          <table:table-cell/>
          <table:table-cell table:style-name="ce44" table:formula="of:=YEAR(MIN([.B9:.B26]))" office:value-type="float" office:value="2017" table:number-columns-spanned="12" table:number-rows-spanned="1">
            <text:p>2017</text:p>
          </table:table-cell>
          <table:covered-table-cell table:number-columns-repeated="10" table:style-name="ce52"/>
          <table:covered-table-cell table:style-name="ce68"/>
          <table:table-cell table:style-name="ce71" table:formula="of:=YEAR([.R5])" office:value-type="float" office:value="2018" table:number-columns-spanned="12" table:number-rows-spanned="1">
            <text:p>2018</text:p>
          </table:table-cell>
          <table:covered-table-cell table:number-columns-repeated="10" table:style-name="ce72"/>
          <table:covered-table-cell table:style-name="ce74"/>
          <table:table-cell table:style-name="ce44" table:formula="of:=YEAR([.AD5])" office:value-type="float" office:value="2019" table:number-columns-spanned="12" table:number-rows-spanned="1">
            <text:p>2019</text:p>
          </table:table-cell>
          <table:covered-table-cell table:number-columns-repeated="10" table:style-name="ce52"/>
          <table:covered-table-cell table:style-name="ce68"/>
          <table:table-cell table:style-name="ce44" table:formula="of:=YEAR([.AP5])" office:value-type="float" office:value="2020" table:number-columns-spanned="12" table:number-rows-spanned="1">
            <text:p>2020</text:p>
          </table:table-cell>
          <table:covered-table-cell table:number-columns-repeated="10" table:style-name="ce52"/>
          <table:covered-table-cell table:style-name="ce68"/>
          <table:table-cell table:number-columns-repeated="971"/>
        </table:table-row>
        <table:table-row table:style-name="ro4">
          <table:table-cell table:style-name="ce7" office:value-type="string">
            <text:p>TASK DESCRIPTION</text:p>
          </table:table-cell>
          <table:table-cell table:style-name="ce17" office:value-type="string">
            <text:p>PLAN START</text:p>
          </table:table-cell>
          <table:table-cell table:style-name="ce17" office:value-type="string">
            <text:p>PLAN END</text:p>
          </table:table-cell>
          <table:table-cell table:style-name="ce17" office:value-type="string">
            <text:p>Total Months</text:p>
          </table:table-cell>
          <table:table-cell table:style-name="ce39" office:value-type="string">
            <text:p>TYPE</text:p>
          </table:table-cell>
          <table:table-cell table:style-name="ce45" table:formula="of:=LEFT(TEXT([.F5];&quot;Mmm&quot;);1)" office:value-type="string" office:string-value="J">
            <text:p>J</text:p>
          </table:table-cell>
          <table:table-cell table:style-name="ce53" table:formula="of:=LEFT(TEXT([.G5];&quot;Mmm&quot;);1)" office:value-type="string" office:string-value="F">
            <text:p>F</text:p>
          </table:table-cell>
          <table:table-cell table:style-name="ce53" table:formula="of:=LEFT(TEXT([.H5];&quot;Mmm&quot;);1)" office:value-type="string" office:string-value="M">
            <text:p>M</text:p>
          </table:table-cell>
          <table:table-cell table:style-name="ce53" table:formula="of:=LEFT(TEXT([.I5];&quot;Mmm&quot;);1)" office:value-type="string" office:string-value="A">
            <text:p>A</text:p>
          </table:table-cell>
          <table:table-cell table:style-name="ce53" table:formula="of:=LEFT(TEXT([.J5];&quot;Mmm&quot;);1)" office:value-type="string" office:string-value="M">
            <text:p>M</text:p>
          </table:table-cell>
          <table:table-cell table:style-name="ce53" table:formula="of:=LEFT(TEXT([.K5];&quot;Mmm&quot;);1)" office:value-type="string" office:string-value="J">
            <text:p>J</text:p>
          </table:table-cell>
          <table:table-cell table:style-name="ce53" table:formula="of:=LEFT(TEXT([.L5];&quot;Mmm&quot;);1)" office:value-type="string" office:string-value="J">
            <text:p>J</text:p>
          </table:table-cell>
          <table:table-cell table:style-name="ce53" table:formula="of:=LEFT(TEXT([.M5];&quot;Mmm&quot;);1)" office:value-type="string" office:string-value="A">
            <text:p>A</text:p>
          </table:table-cell>
          <table:table-cell table:style-name="ce53" table:formula="of:=LEFT(TEXT([.N5];&quot;Mmm&quot;);1)" office:value-type="string" office:string-value="S">
            <text:p>S</text:p>
          </table:table-cell>
          <table:table-cell table:style-name="ce53" table:formula="of:=LEFT(TEXT([.O5];&quot;Mmm&quot;);1)" office:value-type="string" office:string-value="O">
            <text:p>O</text:p>
          </table:table-cell>
          <table:table-cell table:style-name="ce53" table:formula="of:=LEFT(TEXT([.P5];&quot;Mmm&quot;);1)" office:value-type="string" office:string-value="N">
            <text:p>N</text:p>
          </table:table-cell>
          <table:table-cell table:style-name="ce69" table:formula="of:=LEFT(TEXT([.Q5];&quot;Mmm&quot;);1)" office:value-type="string" office:string-value="D">
            <text:p>D</text:p>
          </table:table-cell>
          <table:table-cell table:style-name="ce45" table:formula="of:=LEFT(TEXT([.R5];&quot;Mmm&quot;);1)" office:value-type="string" office:string-value="J">
            <text:p>J</text:p>
          </table:table-cell>
          <table:table-cell table:style-name="ce53" table:formula="of:=LEFT(TEXT([.S5];&quot;Mmm&quot;);1)" office:value-type="string" office:string-value="F">
            <text:p>F</text:p>
          </table:table-cell>
          <table:table-cell table:style-name="ce53" table:formula="of:=LEFT(TEXT([.T5];&quot;Mmm&quot;);1)" office:value-type="string" office:string-value="M">
            <text:p>M</text:p>
          </table:table-cell>
          <table:table-cell table:style-name="ce53" table:formula="of:=LEFT(TEXT([.U5];&quot;Mmm&quot;);1)" office:value-type="string" office:string-value="A">
            <text:p>A</text:p>
          </table:table-cell>
          <table:table-cell table:style-name="ce53" table:formula="of:=LEFT(TEXT([.V5];&quot;Mmm&quot;);1)" office:value-type="string" office:string-value="M">
            <text:p>M</text:p>
          </table:table-cell>
          <table:table-cell table:style-name="ce53" table:formula="of:=LEFT(TEXT([.W5];&quot;Mmm&quot;);1)" office:value-type="string" office:string-value="J">
            <text:p>J</text:p>
          </table:table-cell>
          <table:table-cell table:style-name="ce53" table:formula="of:=LEFT(TEXT([.X5];&quot;Mmm&quot;);1)" office:value-type="string" office:string-value="J">
            <text:p>J</text:p>
          </table:table-cell>
          <table:table-cell table:style-name="ce53" table:formula="of:=LEFT(TEXT([.Y5];&quot;Mmm&quot;);1)" office:value-type="string" office:string-value="A">
            <text:p>A</text:p>
          </table:table-cell>
          <table:table-cell table:style-name="ce53" table:formula="of:=LEFT(TEXT([.Z5];&quot;Mmm&quot;);1)" office:value-type="string" office:string-value="S">
            <text:p>S</text:p>
          </table:table-cell>
          <table:table-cell table:style-name="ce53" table:formula="of:=LEFT(TEXT([.AA5];&quot;Mmm&quot;);1)" office:value-type="string" office:string-value="O">
            <text:p>O</text:p>
          </table:table-cell>
          <table:table-cell table:style-name="ce53" table:formula="of:=LEFT(TEXT([.AB5];&quot;Mmm&quot;);1)" office:value-type="string" office:string-value="N">
            <text:p>N</text:p>
          </table:table-cell>
          <table:table-cell table:style-name="ce69" table:formula="of:=LEFT(TEXT([.AC5];&quot;Mmm&quot;);1)" office:value-type="string" office:string-value="D">
            <text:p>D</text:p>
          </table:table-cell>
          <table:table-cell table:style-name="ce45" table:formula="of:=LEFT(TEXT([.AD5];&quot;Mmm&quot;);1)" office:value-type="string" office:string-value="J">
            <text:p>J</text:p>
          </table:table-cell>
          <table:table-cell table:style-name="ce53" table:formula="of:=LEFT(TEXT([.AE5];&quot;Mmm&quot;);1)" office:value-type="string" office:string-value="F">
            <text:p>F</text:p>
          </table:table-cell>
          <table:table-cell table:style-name="ce53" table:formula="of:=LEFT(TEXT([.AF5];&quot;Mmm&quot;);1)" office:value-type="string" office:string-value="M">
            <text:p>M</text:p>
          </table:table-cell>
          <table:table-cell table:style-name="ce53" table:formula="of:=LEFT(TEXT([.AG5];&quot;Mmm&quot;);1)" office:value-type="string" office:string-value="A">
            <text:p>A</text:p>
          </table:table-cell>
          <table:table-cell table:style-name="ce53" table:formula="of:=LEFT(TEXT([.AH5];&quot;Mmm&quot;);1)" office:value-type="string" office:string-value="M">
            <text:p>M</text:p>
          </table:table-cell>
          <table:table-cell table:style-name="ce53" table:formula="of:=LEFT(TEXT([.AI5];&quot;Mmm&quot;);1)" office:value-type="string" office:string-value="J">
            <text:p>J</text:p>
          </table:table-cell>
          <table:table-cell table:style-name="ce53" table:formula="of:=LEFT(TEXT([.AJ5];&quot;Mmm&quot;);1)" office:value-type="string" office:string-value="J">
            <text:p>J</text:p>
          </table:table-cell>
          <table:table-cell table:style-name="ce53" table:formula="of:=LEFT(TEXT([.AK5];&quot;Mmm&quot;);1)" office:value-type="string" office:string-value="A">
            <text:p>A</text:p>
          </table:table-cell>
          <table:table-cell table:style-name="ce53" table:formula="of:=LEFT(TEXT([.AL5];&quot;Mmm&quot;);1)" office:value-type="string" office:string-value="S">
            <text:p>S</text:p>
          </table:table-cell>
          <table:table-cell table:style-name="ce53" table:formula="of:=LEFT(TEXT([.AM5];&quot;Mmm&quot;);1)" office:value-type="string" office:string-value="O">
            <text:p>O</text:p>
          </table:table-cell>
          <table:table-cell table:style-name="ce53" table:formula="of:=LEFT(TEXT([.AN5];&quot;Mmm&quot;);1)" office:value-type="string" office:string-value="N">
            <text:p>N</text:p>
          </table:table-cell>
          <table:table-cell table:style-name="ce69" table:formula="of:=LEFT(TEXT([.AO5];&quot;Mmm&quot;);1)" office:value-type="string" office:string-value="D">
            <text:p>D</text:p>
          </table:table-cell>
          <table:table-cell table:style-name="ce45" table:formula="of:=LEFT(TEXT([.AP5];&quot;Mmm&quot;);1)" office:value-type="string" office:string-value="J">
            <text:p>J</text:p>
          </table:table-cell>
          <table:table-cell table:style-name="ce53" table:formula="of:=LEFT(TEXT([.AQ5];&quot;Mmm&quot;);1)" office:value-type="string" office:string-value="F">
            <text:p>F</text:p>
          </table:table-cell>
          <table:table-cell table:style-name="ce53" table:formula="of:=LEFT(TEXT([.AR5];&quot;Mmm&quot;);1)" office:value-type="string" office:string-value="M">
            <text:p>M</text:p>
          </table:table-cell>
          <table:table-cell table:style-name="ce53" table:formula="of:=LEFT(TEXT([.AS5];&quot;Mmm&quot;);1)" office:value-type="string" office:string-value="A">
            <text:p>A</text:p>
          </table:table-cell>
          <table:table-cell table:style-name="ce53" table:formula="of:=LEFT(TEXT([.AT5];&quot;Mmm&quot;);1)" office:value-type="string" office:string-value="M">
            <text:p>M</text:p>
          </table:table-cell>
          <table:table-cell table:style-name="ce53" table:formula="of:=LEFT(TEXT([.AU5];&quot;Mmm&quot;);1)" office:value-type="string" office:string-value="J">
            <text:p>J</text:p>
          </table:table-cell>
          <table:table-cell table:style-name="ce53" table:formula="of:=LEFT(TEXT([.AV5];&quot;Mmm&quot;);1)" office:value-type="string" office:string-value="J">
            <text:p>J</text:p>
          </table:table-cell>
          <table:table-cell table:style-name="ce53" table:formula="of:=LEFT(TEXT([.AW5];&quot;Mmm&quot;);1)" office:value-type="string" office:string-value="A">
            <text:p>A</text:p>
          </table:table-cell>
          <table:table-cell table:style-name="ce53" table:formula="of:=LEFT(TEXT([.AX5];&quot;Mmm&quot;);1)" office:value-type="string" office:string-value="S">
            <text:p>S</text:p>
          </table:table-cell>
          <table:table-cell table:style-name="ce53" table:formula="of:=LEFT(TEXT([.AY5];&quot;Mmm&quot;);1)" office:value-type="string" office:string-value="O">
            <text:p>O</text:p>
          </table:table-cell>
          <table:table-cell table:style-name="ce53" table:formula="of:=LEFT(TEXT([.AZ5];&quot;Mmm&quot;);1)" office:value-type="string" office:string-value="N">
            <text:p>N</text:p>
          </table:table-cell>
          <table:table-cell table:style-name="ce69" table:formula="of:=LEFT(TEXT([.BA5];&quot;Mmm&quot;);1)" office:value-type="string" office:string-value="D">
            <text:p>D</text:p>
          </table:table-cell>
          <table:table-cell table:number-columns-repeated="971"/>
        </table:table-row>
        <table:table-row table:style-name="ro1">
          <table:table-cell table:style-name="ce8" table:number-columns-repeated="5"/>
          <table:table-cell table:style-name="ce46" table:number-columns-repeated="48"/>
          <table:table-cell table:number-columns-repeated="971"/>
        </table:table-row>
        <table:table-row table:style-name="ro5">
          <table:table-cell table:style-name="ce9" office:value-type="string">
            <text:p>Project 1 Title</text:p>
          </table:table-cell>
          <table:table-cell table:style-name="ce18" table:formula="of:=MIN([.B10:.B16])" office:value-type="float" office:value="42781">
            <text:p>15-Feb-17</text:p>
          </table:table-cell>
          <table:table-cell table:style-name="ce18" table:formula="of:=MAX([.C10:.C16])" office:value-type="float" office:value="43784">
            <text:p>15-Nov-19</text:p>
          </table:table-cell>
          <table:table-cell table:style-name="ce31"/>
          <table:table-cell table:style-name="ce40"/>
          <table:table-cell table:style-name="ce47"/>
          <table:table-cell table:style-name="ce46" table:number-columns-repeated="47"/>
          <table:table-cell table:number-columns-repeated="971"/>
        </table:table-row>
        <table:table-row table:style-name="ro1">
          <table:table-cell table:style-name="ce10" office:value-type="string">
            <text:p>Task 1</text:p>
          </table:table-cell>
          <table:table-cell table:style-name="ce19" office:value-type="float" office:value="42781">
            <text:p>15-Feb-17</text:p>
          </table:table-cell>
          <table:table-cell table:style-name="ce26" table:formula="of:=EDATE([.B10];[.D10])" office:value-type="float" office:value="42962">
            <text:p>15-Aug-17</text:p>
          </table:table-cell>
          <table:table-cell table:style-name="ce32" office:value-type="float" office:value="6">
            <text:p>6</text:p>
          </table:table-cell>
          <table:table-cell table:style-name="ce36" table:content-validation-name="val1" office:value-type="string">
            <text:p>O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1" office:value-type="string">
            <text:p>Task 2</text:p>
          </table:table-cell>
          <table:table-cell table:style-name="ce20" table:formula="of:=[.C10]" office:value-type="float" office:value="42962">
            <text:p>15-Aug-17</text:p>
          </table:table-cell>
          <table:table-cell table:style-name="ce27" table:formula="of:=EDATE([.B11];[.D11])" office:value-type="float" office:value="43054">
            <text:p>15-Nov-17</text:p>
          </table:table-cell>
          <table:table-cell table:style-name="ce33" office:value-type="float" office:value="3">
            <text:p>3</text:p>
          </table:table-cell>
          <table:table-cell table:style-name="ce36" table:content-validation-name="val1" office:value-type="string">
            <text:p>R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1" office:value-type="string">
            <text:p>Task 3</text:p>
          </table:table-cell>
          <table:table-cell table:style-name="ce20" table:formula="of:=[.C11]" office:value-type="float" office:value="43054">
            <text:p>15-Nov-17</text:p>
          </table:table-cell>
          <table:table-cell table:style-name="ce27" table:formula="of:=EDATE([.B12];[.D12])" office:value-type="float" office:value="43205">
            <text:p>15-Apr-18</text:p>
          </table:table-cell>
          <table:table-cell table:style-name="ce33" office:value-type="float" office:value="5">
            <text:p>5</text:p>
          </table:table-cell>
          <table:table-cell table:style-name="ce36" table:content-validation-name="val1" office:value-type="string">
            <text:p>P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1" office:value-type="string">
            <text:p>Task 4</text:p>
          </table:table-cell>
          <table:table-cell table:style-name="ce20" table:formula="of:=[.C12]" office:value-type="float" office:value="43205">
            <text:p>15-Apr-18</text:p>
          </table:table-cell>
          <table:table-cell table:style-name="ce27" table:formula="of:=EDATE([.B13];[.D13])" office:value-type="float" office:value="43327">
            <text:p>15-Aug-18</text:p>
          </table:table-cell>
          <table:table-cell table:style-name="ce33" office:value-type="float" office:value="4">
            <text:p>4</text:p>
          </table:table-cell>
          <table:table-cell table:style-name="ce36" table:content-validation-name="val1" office:value-type="string">
            <text:p>G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1" office:value-type="string">
            <text:p>Task 5</text:p>
          </table:table-cell>
          <table:table-cell table:style-name="ce20" table:formula="of:=[.C13]" office:value-type="float" office:value="43327">
            <text:p>15-Aug-18</text:p>
          </table:table-cell>
          <table:table-cell table:style-name="ce27" table:formula="of:=EDATE([.B14];[.D14])" office:value-type="float" office:value="43480">
            <text:p>15-Jan-19</text:p>
          </table:table-cell>
          <table:table-cell table:style-name="ce33" office:value-type="float" office:value="5">
            <text:p>5</text:p>
          </table:table-cell>
          <table:table-cell table:style-name="ce36" table:content-validation-name="val1" office:value-type="string">
            <text:p>B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1" office:value-type="string">
            <text:p>Task 6</text:p>
          </table:table-cell>
          <table:table-cell table:style-name="ce20" table:formula="of:=[.C14]" office:value-type="float" office:value="43480">
            <text:p>15-Jan-19</text:p>
          </table:table-cell>
          <table:table-cell table:style-name="ce27" table:formula="of:=EDATE([.B15];[.D15])" office:value-type="float" office:value="43723">
            <text:p>15-Sep-19</text:p>
          </table:table-cell>
          <table:table-cell table:style-name="ce33" office:value-type="float" office:value="8">
            <text:p>8</text:p>
          </table:table-cell>
          <table:table-cell table:style-name="ce36" table:content-validation-name="val1" office:value-type="string">
            <text:p>X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2" office:value-type="string">
            <text:p>Task 7</text:p>
          </table:table-cell>
          <table:table-cell table:style-name="ce21" table:formula="of:=[.C15]" office:value-type="float" office:value="43723">
            <text:p>15-Sep-19</text:p>
          </table:table-cell>
          <table:table-cell table:style-name="ce28" table:formula="of:=EDATE([.B16];[.D16])" office:value-type="float" office:value="43784">
            <text:p>15-Nov-19</text:p>
          </table:table-cell>
          <table:table-cell table:style-name="ce34" office:value-type="float" office:value="2">
            <text:p>2</text:p>
          </table:table-cell>
          <table:table-cell table:style-name="ce36" table:content-validation-name="val1" office:value-type="string">
            <text:p>R</text:p>
          </table:table-cell>
          <table:table-cell table:style-name="ce46" table:number-columns-repeated="48"/>
          <table:table-cell table:number-columns-repeated="971"/>
        </table:table-row>
        <table:table-row table:style-name="ro6">
          <table:table-cell table:style-name="ce9" office:value-type="string">
            <text:p>Project 2 Title</text:p>
          </table:table-cell>
          <table:table-cell table:style-name="ce18" table:formula="of:=MIN([.B18:.B24])" office:value-type="float" office:value="42826">
            <text:p>1-Apr-17</text:p>
          </table:table-cell>
          <table:table-cell table:style-name="ce18" table:formula="of:=MAX([.C18:.C24])" office:value-type="float" office:value="43556">
            <text:p>1-Apr-19</text:p>
          </table:table-cell>
          <table:table-cell table:style-name="ce31"/>
          <table:table-cell table:style-name="ce40"/>
          <table:table-cell table:style-name="ce47"/>
          <table:table-cell table:style-name="ce46" table:number-columns-repeated="47"/>
          <table:table-cell table:number-columns-repeated="971"/>
        </table:table-row>
        <table:table-row table:style-name="ro1">
          <table:table-cell table:style-name="ce13" office:value-type="string">
            <text:p>Task 1</text:p>
          </table:table-cell>
          <table:table-cell table:style-name="ce22" office:value-type="float" office:value="42826">
            <text:p>1-Apr-17</text:p>
          </table:table-cell>
          <table:table-cell table:style-name="ce29" table:formula="of:=EDATE([.B18];[.D18])" office:value-type="float" office:value="42887">
            <text:p>1-Jun-17</text:p>
          </table:table-cell>
          <table:table-cell table:style-name="ce35" office:value-type="float" office:value="2">
            <text:p>2</text:p>
          </table:table-cell>
          <table:table-cell table:style-name="ce41" table:content-validation-name="val1" office:value-type="string">
            <text:p>B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4" office:value-type="string">
            <text:p>Task 2</text:p>
          </table:table-cell>
          <table:table-cell table:style-name="ce20" table:formula="of:=[.C18]" office:value-type="float" office:value="42887">
            <text:p>1-Jun-17</text:p>
          </table:table-cell>
          <table:table-cell table:style-name="ce27" table:formula="of:=EDATE([.B19];[.D19])" office:value-type="float" office:value="42917">
            <text:p>1-Jul-17</text:p>
          </table:table-cell>
          <table:table-cell table:style-name="ce33" office:value-type="float" office:value="1">
            <text:p>1</text:p>
          </table:table-cell>
          <table:table-cell table:style-name="ce38" table:content-validation-name="val1" office:value-type="string">
            <text:p>P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4" office:value-type="string">
            <text:p>Task 3</text:p>
          </table:table-cell>
          <table:table-cell table:style-name="ce20" table:formula="of:=[.C19]" office:value-type="float" office:value="42917">
            <text:p>1-Jul-17</text:p>
          </table:table-cell>
          <table:table-cell table:style-name="ce27" table:formula="of:=EDATE([.B20];[.D20])" office:value-type="float" office:value="43040">
            <text:p>1-Nov-17</text:p>
          </table:table-cell>
          <table:table-cell table:style-name="ce33" office:value-type="float" office:value="4">
            <text:p>4</text:p>
          </table:table-cell>
          <table:table-cell table:style-name="ce38" table:content-validation-name="val1" office:value-type="string">
            <text:p>R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4" office:value-type="string">
            <text:p>Task 4</text:p>
          </table:table-cell>
          <table:table-cell table:style-name="ce20" table:formula="of:=[.C20]" office:value-type="float" office:value="43040">
            <text:p>1-Nov-17</text:p>
          </table:table-cell>
          <table:table-cell table:style-name="ce27" table:formula="of:=EDATE([.B21];[.D21])" office:value-type="float" office:value="43221">
            <text:p>1-May-18</text:p>
          </table:table-cell>
          <table:table-cell table:style-name="ce33" office:value-type="float" office:value="6">
            <text:p>6</text:p>
          </table:table-cell>
          <table:table-cell table:style-name="ce38" table:content-validation-name="val1" office:value-type="string">
            <text:p>B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4" office:value-type="string">
            <text:p>Task 5</text:p>
          </table:table-cell>
          <table:table-cell table:style-name="ce20" table:formula="of:=[.C21]" office:value-type="float" office:value="43221">
            <text:p>1-May-18</text:p>
          </table:table-cell>
          <table:table-cell table:style-name="ce27" table:formula="of:=EDATE([.B22];[.D22])" office:value-type="float" office:value="43374">
            <text:p>1-Oct-18</text:p>
          </table:table-cell>
          <table:table-cell table:style-name="ce33" office:value-type="float" office:value="5">
            <text:p>5</text:p>
          </table:table-cell>
          <table:table-cell table:style-name="ce38" table:content-validation-name="val1" office:value-type="string">
            <text:p>O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4" office:value-type="string">
            <text:p>Task 6</text:p>
          </table:table-cell>
          <table:table-cell table:style-name="ce20" table:formula="of:=[.C22]" office:value-type="float" office:value="43374">
            <text:p>1-Oct-18</text:p>
          </table:table-cell>
          <table:table-cell table:style-name="ce27" table:formula="of:=EDATE([.B23];[.D23])" office:value-type="float" office:value="43497">
            <text:p>1-Feb-19</text:p>
          </table:table-cell>
          <table:table-cell table:style-name="ce33" office:value-type="float" office:value="4">
            <text:p>4</text:p>
          </table:table-cell>
          <table:table-cell table:style-name="ce38" table:content-validation-name="val1" office:value-type="string">
            <text:p>G</text:p>
          </table:table-cell>
          <table:table-cell table:style-name="ce46" table:number-columns-repeated="48"/>
          <table:table-cell table:number-columns-repeated="971"/>
        </table:table-row>
        <table:table-row table:style-name="ro1">
          <table:table-cell table:style-name="ce15" office:value-type="string">
            <text:p>Task 7</text:p>
          </table:table-cell>
          <table:table-cell table:style-name="ce23" table:formula="of:=[.C23]" office:value-type="float" office:value="43497">
            <text:p>1-Feb-19</text:p>
          </table:table-cell>
          <table:table-cell table:style-name="ce30" table:formula="of:=EDATE([.B24];[.D24])" office:value-type="float" office:value="43556">
            <text:p>1-Apr-19</text:p>
          </table:table-cell>
          <table:table-cell table:style-name="ce37" office:value-type="float" office:value="2">
            <text:p>2</text:p>
          </table:table-cell>
          <table:table-cell table:style-name="ce42" table:content-validation-name="val1" office:value-type="string">
            <text:p>X</text:p>
          </table:table-cell>
          <table:table-cell table:style-name="ce46" table:number-columns-repeated="48"/>
          <table:table-cell table:number-columns-repeated="971"/>
        </table:table-row>
        <table:table-row table:style-name="ro1" table:number-rows-repeated="15">
          <table:table-cell table:number-columns-repeated="5"/>
          <table:table-cell table:style-name="ce48" table:number-columns-repeated="48"/>
          <table:table-cell table:number-columns-repeated="97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heet1" table:style-name="ta2" table:print="false">
        <table:table-column table:style-name="co7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TYP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6" office:value-type="string">
            <text:p>O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8" office:value-type="string">
            <text:p>R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8" office:value-type="string">
            <text:p>P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8" office:value-type="string">
            <text:p>G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8" office:value-type="string">
            <text:p>B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8" office:value-type="string">
            <text:p>X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3" office:value-type="string">
            <text:p>X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TYPE" table:base-cell-address="$'Gantt Chart'.$A$1" table:cell-range-address="$Sheet1.$D$7:.$D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8P0" style:volatile="true">
      <number:day/>
      <number:text>-</number:text>
      <number:month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9" style:display-name="ConditionalStyle_9" style:family="table-cell" style:parent-style-name="Default">
      <style:table-cell-properties fo:background-color="transparent"/>
    </style:style>
    <style:style style:name="ConditionalStyle_5f_8" style:display-name="ConditionalStyle_8" style:family="table-cell" style:parent-style-name="Default">
      <style:table-cell-properties fo:background-color="#767171"/>
    </style:style>
    <style:style style:name="ConditionalStyle_5f_7" style:display-name="ConditionalStyle_7" style:family="table-cell" style:parent-style-name="Default">
      <style:table-cell-properties fo:background-color="#7030a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c000"/>
    </style:style>
    <style:style style:name="ConditionalStyle_5f_4" style:display-name="ConditionalStyle_4" style:family="table-cell" style:parent-style-name="Default">
      <style:table-cell-properties fo:background-color="#ffff00"/>
    </style:style>
    <style:style style:name="ConditionalStyle_5f_3" style:display-name="ConditionalStyle_3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00b050"/>
    </style:style>
    <style:style style:name="ConditionalStyle_5f_1" style:display-name="ConditionalStyle_1" style:family="table-cell" style:parent-style-name="Default">
      <style:table-cell-properties fo:background-color="#2e75b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2/28/2018</text:date>, <text:time>18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" style:display-name="PageStyle_Gantt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Download &lt;a href="http://www.spreadsheettemple.com/free-gantt-chart-excel-template-download/"&gt;Free Excel Gantt Chart Template&lt;/a&gt;.</dc:description>
    <meta:keyword>Free</meta:keyword>
    <meta:keyword>Gantt</meta:keyword>
    <meta:keyword>Chart</meta:keyword>
    <meta:keyword>Excel</meta:keyword>
    <meta:keyword>template</meta:keyword>
    <dc:subject>Gantt Chart Template</dc:subject>
    <dc:title>Free Excel Gantt Chart Template</dc:title>
    <dc:date>2018-02-28T18:04:44.59</dc:date>
    <dc:creator>umair </dc:creator>
    <meta:generator>OpenOffice/4.1.4$Win32 OpenOffice.org_project/414m4$Build-9787</meta:generator>
    <meta:document-statistic meta:table-count="2" meta:cell-count="204" meta:object-count="0"/>
    <meta:user-defined meta:name="License">http://www.spreadsheettemple.com/</meta:user-defined>
  </office:meta>
</office:document-meta>
</file>