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weight="bold"/>
    </style:style>
    <style:style style:name="P2" style:family="paragraph" style:parent-style-name="Text_20_body">
      <style:paragraph-properties fo:text-align="start" style:justify-single-word="false"/>
      <style:text-properties fo:font-weight="bold"/>
    </style:style>
    <style:style style:name="P3" style:family="paragraph" style:parent-style-name="Text_20_body">
      <style:paragraph-properties fo:text-align="start" style:justify-single-word="false"/>
      <style:text-properties fo:font-weight="normal" style:font-weight-asian="normal" style:font-weight-complex="normal"/>
    </style:style>
    <style:style style:name="P4" style:family="paragraph" style:parent-style-name="Text_20_body">
      <style:paragraph-properties fo:margin-left="0in" fo:margin-right="0in" fo:margin-top="0in" fo:margin-bottom="0.1043in" fo:text-align="start" style:justify-single-word="false" fo:text-indent="0in" style:auto-text-indent="false" fo:background-color="#ffffff">
        <style:background-image/>
      </style:paragraph-properties>
      <style:text-properties fo:color="#222222" style:font-name="Calibri" fo:font-size="11pt"/>
    </style:style>
    <style:style style:name="T1" style:family="text">
      <style:text-properties fo:color="#222222" style:font-name="Calibri" fo:font-size="11pt"/>
    </style:style>
    <style:style style:name="T2" style:family="text">
      <style:text-properties fo:color="#222222" style:font-name="Calibri" fo:font-size="15pt" style:font-size-asian="15pt" style:font-size-complex="15pt"/>
    </style:style>
    <style:style style:name="T3" style:family="text">
      <style:text-properties fo:font-size="15pt"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Property Agreement Format to Sell</text:span></text:p>
      <text:p text:style-name="P1"><text:span text:style-name="T2"/></text:p>
      <text:p text:style-name="P3"><text:span text:style-name="T1">This deed of Agreement to sell is executed at ____ on this ………day of …….…… Between: -</text:span></text:p>
      <text:p text:style-name="P4">_____ SON OF ______ RESIDENT OF _____, (here in after called the first part.<text:line-break/>And<text:line-break/>_______ SON OF ____ RESIDENT OF ______, (here in after called the Second part.</text:p>
      <text:p text:style-name="P4">WHEREAS the First Party is the owner in possession of Land measuring ___ Sq. yards, forming part of _______, situated in ______, as per agreement, _______ SON OF _____, is the registered owner of said property vide registered sale deed document No. _____, dated _____, registered in the office of _____.</text:p>
      <text:p text:style-name="P4">The first arty has agreed to sell the agreed property to the second property as per rate ____/- per Sq. yard, for a total amount of ____/-(____ Only) on these agreed terms and conditions:-</text:p>
      <text:p text:style-name="P4">The first party or the seller has received a sum of _____/-( ___ Only) by cash as a token amount and the balance payment of ____/- will be paid by the second party or the buyer within dated ___ at the time of implementing the sale deed before the _______. On this terms and conditions hereinafter given: -<text:line-break/>1. That if the second party/buyer/purchaser fails to pay the balance amount within stipulated time, the advance will be lost, and if the first party/seller fail or refuse to implement the sale deed and other necessary document in favor of second party/purchaser or in the name of his nominees within the stipulated time, the seller/first party will be responsible to pay the double of the amount given as advance.<text:line-break/>2. The first party/seller is responsible to pay all the dues and clear the balance payment while execution of sale deed.<text:line-break/>3. The purchaser/buyer should execute the sale deed or transfer the property which is in his/her own name or in the name of his/her nominee.<text:line-break/>4. The amount incurred for the execution of the sale deed in the form of expense transfer charges will be paid by the purchaser/buyer.<text:line-break/>5. The seller is held responsible for the handing over of the agreed and aforesaid property in clear and vacant position, when he receives final payment from the buyer/purchaser. <text:line-break/>6. The seller has to give an assurance that the agreed and aforesaid property is free from all sorts of encumbrances, like mortgage, gift, sale, lien, lease agreement, decree, injunction, suit, etc. </text:p>
      <text:p text:style-name="P4">7. Both the parties and their nominees will abide by the terms and conditions of this agreement.</text:p>
      <text:p text:style-name="P4">This agreement is agreed and signed in the presence of both the parties in the presence of the witnesses </text:p>
      <text:p text:style-name="P4">WITNESES: -</text:p>
      <text:p text:style-name="P4">1. FIRST PARTY/SELLER</text:p>
      <text:p text:style-name="P4">2. SECOND PARTY/PURCHASER</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3-06T16:55:25.03</meta:creation-date>
    <dc:date>2018-03-06T17:07:07.05</dc:date>
    <meta:editing-duration>PT11M47S</meta:editing-duration>
    <meta:editing-cycles>2</meta:editing-cycles>
    <meta:generator>OpenOffice/4.1.3$Win32 OpenOffice.org_project/413m1$Build-9783</meta:generator>
    <dc:description>An agreement to sale is for immovable properties. This can be used as agreement to sell format for flat, house and land/plot as well. &lt;a href="http://www.club4ca.com/formats/others/simple-property-agreement-format-to-sell/"&gt;Sale Agreements Sample Formats&lt;/a&gt;, Agreement to sell Template format download.</dc:description>
    <meta:keyword>Format</meta:keyword>
    <meta:keyword>Agreement for Sale</meta:keyword>
    <meta:keyword>Property</meta:keyword>
    <meta:keyword>Flat</meta:keyword>
    <meta:keyword>House</meta:keyword>
    <meta:keyword>Plot</meta:keyword>
    <meta:keyword>Sample</meta:keyword>
    <meta:keyword>Template</meta:keyword>
    <meta:keyword>Sell</meta:keyword>
    <dc:subject>Property Agreement to Sell Format</dc:subject>
    <dc:title>Property Sale Agreement Format - Sell of Flat Agreement Sample Template</dc:title>
    <meta:document-statistic meta:table-count="0" meta:image-count="0" meta:object-count="0" meta:page-count="1" meta:paragraph-count="11" meta:word-count="438" meta:character-count="2522"/>
    <meta:user-defined meta:name="License">www.club4ca.com/formats/</meta:user-defined>
  </office:meta>
</office:document-meta>
</file>